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4pt" style:text-underline-style="solid" style:text-underline-width="auto" style:text-underline-color="font-color" fo:font-weight="bold" style:font-size-asian="24pt" style:font-weight-asian="bold" style:font-size-complex="24pt" style:font-weight-complex="bold"/>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paragraph-properties fo:text-align="center" style:justify-single-word="false"/>
    </style:style>
    <style:style style:name="P4" style:family="paragraph" style:parent-style-name="Standard" style:list-style-name="L1"/>
    <style:style style:name="P5" style:family="paragraph" style:parent-style-name="Standard" style:list-style-name="L1">
      <style:text-properties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list-style-name="L4"/>
    <style:style style:name="P10" style:family="paragraph" style:parent-style-name="Standard" style:list-style-name="L5"/>
    <style:style style:name="T1" style:family="text">
      <style:text-properties style:text-underline-style="solid" style:text-underline-width="auto" style:text-underline-color="font-color" fo:font-weight="bold" style:font-weight-asian="bold" style:font-weight-complex="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ivacy Policy</text:p>
      <text:p text:style-name="Standard"/>
      <text:p text:style-name="P2">Your privacy is critically important to us</text:p>
      <text:p text:style-name="P2"/>
      <text:p text:style-name="P3">J and H Aviation Ltd.(J and H Aviation) operates a website at xxxxxxxxxxxxxx.ca. </text:p>
      <text:p text:style-name="Standard">It is J and H Aviation’s policy to respect your privacy regarding any information we may collect while operating our website.</text:p>
      <text:p text:style-name="Standard"/>
      <text:p text:style-name="Standard">This privacy policy discloses the privacy practices for J and H Aviation Ltd.</text:p>
      <text:p text:style-name="Standard">This privacy policy applies solely to information collected by this web site. </text:p>
      <text:p text:style-name="Standard">It will notify you of the following:</text:p>
      <text:list xml:id="list7573471163729497037" text:style-name="L1">
        <text:list-item>
          <text:p text:style-name="P4">What personally identifiable information is collected from you through the web site, how it is used and with whom it may be shared. </text:p>
        </text:list-item>
        <text:list-item>
          <text:p text:style-name="P4">What choices are available to you regarding the use of your data. </text:p>
        </text:list-item>
        <text:list-item>
          <text:p text:style-name="P4">The security procedures in place to protect the misuse of your information. </text:p>
        </text:list-item>
        <text:list-item>
          <text:p text:style-name="P5">How you can correct any inaccuracies in the information. </text:p>
        </text:list-item>
      </text:list>
      <text:p text:style-name="P7"/>
      <text:p text:style-name="P8">At J and H Aviation Ltd. we have a few fundamental principles:</text:p>
      <text:list xml:id="list1623987083361076499" text:style-name="L4">
        <text:list-item>
          <text:p text:style-name="P9">We don’t ask you for personal information unless we truly need it. </text:p>
        </text:list-item>
        <text:list-item>
          <text:p text:style-name="P9">We don’t share your personal information with anyone except to comply with the law, develop our products, or protect our rights. </text:p>
        </text:list-item>
        <text:list-item>
          <text:p text:style-name="P9">We don’t store personal information on our servers unless required for the on-going operation of one of our services. </text:p>
        </text:list-item>
        <text:list-item>
          <text:p text:style-name="P9">We do not use techniques that collect personal information about you without your knowledge. </text:p>
        </text:list-item>
      </text:list>
      <text:p text:style-name="Standard"/>
      <text:p text:style-name="P6">Information Collection, Use, and Sharing</text:p>
      <text:p text:style-name="Standard">We are the sole owners of the information collected on this site. </text:p>
      <text:p text:style-name="Standard">We only have access to/collect information that you voluntarily give us via email or other direct contact from you. </text:p>
      <text:p text:style-name="Standard">We will not sell or rent this information to anyone.</text:p>
      <text:p text:style-name="Standard">We will use your information to respond to you, regarding the reason you contacted us. </text:p>
      <text:p text:style-name="Standard">We will not share your information with any third party outside of our organization, other than as necessary to fulfill your request, eg: to ship an order.</text:p>
      <text:p text:style-name="Standard">Unless you ask us not to, we may contact you via email in the future to tell you about specials, new products or services, or changes to this privacy policy.</text:p>
      <text:p text:style-name="Standard"/>
      <text:p text:style-name="P8">Your Access to and Control Over Information</text:p>
      <text:p text:style-name="Standard">You may opt out of any future contacts from us at any time. </text:p>
      <text:p text:style-name="Standard">You can do the following at any time by contacting us via the email address or phone number given on our website:</text:p>
      <text:list xml:id="list4068925794475905343" text:style-name="L5">
        <text:list-item>
          <text:p text:style-name="P10">See what data we have about you, if any. </text:p>
        </text:list-item>
        <text:list-item>
          <text:p text:style-name="P10">Change/correct any data we have about you. </text:p>
        </text:list-item>
        <text:list-item>
          <text:p text:style-name="P10">Have us delete any data we have about you. </text:p>
        </text:list-item>
        <text:list-item>
          <text:p text:style-name="P10">Express any concern you have about our use of your data. </text:p>
          <text:p text:style-name="P10"/>
        </text:list-item>
      </text:list>
      <text:p text:style-name="P8"><text:soft-page-break/>Website Visitors</text:p>
      <text:p text:style-name="Standard">Like most website operators, J and H Aviation collects non personally identifying information of the sort that web browsers and servers typically make available, such as the browser type, language preference, referring site, and the date and time of each visitor request. </text:p>
      <text:p text:style-name="Standard">J and H Aviation’s purpose in collecting non-personally identifying information is to better understand how J and H Aviation’s visitors use its website.</text:p>
      <text:p text:style-name="Standard">Our site contains links to other sites. </text:p>
      <text:p text:style-name="Standard">Once you link to another site, you are subject to the privacy and security policies of the new site. </text:p>
      <text:p text:style-name="Standard">We encourage you to read the privacy policies of all websites you visit, especially if you share any personal information.</text:p>
      <text:p text:style-name="P3"><text:span text:style-name="T1"/></text:p>
      <text:p text:style-name="P3"><text:span text:style-name="T1">Cookies</text:span></text:p>
      <text:p text:style-name="Standard">A cookie is a string of information that a website stores on a visitor’s computer, and that the visitor’s browser provides to the website each time the visitor returns. </text:p>
      <text:p text:style-name="Standard">J and H Aviation uses cookies to help J and H Aviation identify and track visitors, their usage of J and H Aviation website, and their website access preferences. </text:p>
      <text:p text:style-name="Standard">J and H Aviation visitors who do not wish to have cookies placed on their computers should set their browsers to refuse cookies before using J and H Aviation’s website, with the drawback that certain features of J and H Aviation’s website may not function properly without the aid of cookies.</text:p>
      <text:p text:style-name="P8"/>
      <text:p text:style-name="P8">Business Transfers</text:p>
      <text:p text:style-name="Standard">If J and H Aviation, or substantially all of its assets, were acquired, or in the unlikely event that J and H Aviation goes out of business or enters bankruptcy, user information would be one of the assets that is transferred or acquired by a third party. </text:p>
      <text:p text:style-name="Standard">You acknowledge that such transfers may occur, and that any acquirer of J and H Aviation may continue to use your personal information as set forth in this policy.</text:p>
      <text:p text:style-name="P8"/>
      <text:p text:style-name="P8">Privacy Policy Changes</text:p>
      <text:p text:style-name="Standard">Although most changes are likely to be minor, J and H Aviation may change its privacy policy from time to time, and is in J and H Aviation’s sole discretion. </text:p>
      <text:p text:style-name="Standard">J and H Aviation encourages visitors to frequently check this page for any changes to its privacy policy. </text:p>
      <text:p text:style-name="Standard">If you feel that we are not abiding by this privacy policy, you should contact us immediately via email.</text:p>
      <text:p text:style-name="Standard">Your continued use of this site after any change in this privacy policy will constitute your acceptance of such chang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CA"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2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Arial"/>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Arial" style:font-name-complex="Ari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n Jeffries</meta:initial-creator>
    <meta:creation-date>2018-11-01T00:41:05.60</meta:creation-date>
    <meta:document-statistic meta:table-count="0" meta:image-count="0" meta:object-count="0" meta:page-count="2" meta:paragraph-count="48" meta:word-count="808" meta:character-count="4622"/>
    <dc:date>2018-11-01T00:51:36.55</dc:date>
    <dc:creator>John Jeffries</dc:creator>
    <meta:editing-duration>PT10M31S</meta:editing-duration>
    <meta:editing-cycles>1</meta:editing-cycles>
    <meta:generator>OpenOffice/4.1.5$Win32 OpenOffice.org_project/415m1$Build-9789</meta:generator>
  </office:meta>
</office:document-meta>
</file>